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588cm"/>
    </style:style>
    <style:style style:name="co4" style:family="table-column">
      <style:table-column-properties fo:break-before="auto" style:column-width="4.574cm"/>
    </style:style>
    <style:style style:name="co5" style:family="table-column">
      <style:table-column-properties fo:break-before="auto" style:column-width="6.697cm"/>
    </style:style>
    <style:style style:name="co6" style:family="table-column">
      <style:table-column-properties fo:break-before="auto" style:column-width="4.976cm"/>
    </style:style>
    <style:style style:name="co7" style:family="table-column">
      <style:table-column-properties fo:break-before="auto" style:column-width="12.051cm"/>
    </style:style>
    <style:style style:name="co8" style:family="table-column">
      <style:table-column-properties fo:break-before="auto" style:column-width="16.013cm"/>
    </style:style>
    <style:style style:name="co9" style:family="table-column">
      <style:table-column-properties fo:break-before="auto" style:column-width="6.177cm"/>
    </style:style>
    <style:style style:name="ro1" style:family="table-row">
      <style:table-row-properties style:row-height="0.51cm" fo:break-before="auto" style:use-optimal-row-height="true"/>
    </style:style>
    <style:style style:name="ro2" style:family="table-row">
      <style:table-row-properties style:row-height="5.015cm" fo:break-before="auto" style:use-optimal-row-height="true"/>
    </style:style>
    <style:style style:name="ro3" style:family="table-row">
      <style:table-row-properties style:row-height="4.888cm" fo:break-before="auto" style:use-optimal-row-height="true"/>
    </style:style>
    <style:style style:name="ro4" style:family="table-row">
      <style:table-row-properties style:row-height="8.139cm" fo:break-before="auto" style:use-optimal-row-height="true"/>
    </style:style>
    <style:style style:name="ro5" style:family="table-row">
      <style:table-row-properties style:row-height="10.5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row table:style-name="ro1">
          <table:table-cell table:style-name="ce1" office:value-type="string" calcext:value-type="string">
            <text:p>功能</text:p>
          </table:table-cell>
          <table:table-cell table:style-name="ce1" office:value-type="string" calcext:value-type="string">
            <text:p>js檔名</text:p>
          </table:table-cell>
          <table:table-cell table:style-name="ce1" office:value-type="string" calcext:value-type="string">
            <text:p>函式名稱</text:p>
          </table:table-cell>
          <table:table-cell table:style-name="ce1" office:value-type="string" calcext:value-type="string">
            <text:p>輸入格式</text:p>
          </table:table-cell>
          <table:table-cell table:style-name="ce1" office:value-type="string" calcext:value-type="string">
            <text:p>輸出格式</text:p>
          </table:table-cell>
          <table:table-cell table:style-name="ce1" office:value-type="string" calcext:value-type="string">
            <text:p>輸入需注意的部分</text:p>
          </table:table-cell>
          <table:table-cell table:style-name="ce1" office:value-type="string" calcext:value-type="string">
            <text:p>呼叫函式範例</text:p>
          </table:table-cell>
          <table:table-cell table:style-name="ce1" office:value-type="string" calcext:value-type="string">
            <text:p>輸出樣式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2">
          <table:table-cell office:value-type="string" calcext:value-type="string">
            <text:p>取得歷史資料</text:p>
          </table:table-cell>
          <table:table-cell office:value-type="string" calcext:value-type="string">
            <text:p>historybaja.js</text:p>
          </table:table-cell>
          <table:table-cell table:style-name="ce3" office:value-type="string" calcext:value-type="string">
            <text:p>getHistoryDataByBaja </text:p>
          </table:table-cell>
          <table:table-cell office:value-type="string" calcext:value-type="string">
            <text:p>1.九段(八段+device_item)</text:p>
            <text:p>2.開始日期時間戳(毫秒) </text:p>
            <text:p>3.結束日期時間戳(毫秒) </text:p>
            <text:p>4.設備名稱 </text:p>
            <text:p>5.公司名稱 </text:p>
            <text:p>6.callback</text:p>
          </table:table-cell>
          <table:table-cell office:value-type="string" calcext:value-type="string">
            <text:p>JSON格式</text:p>
            <text:p>1.設備名稱: deviceName</text:p>
            <text:p>2.數值: value</text:p>
            <text:p>3.紀錄時間: timestamp</text:p>
          </table:table-cell>
          <table:table-cell office:value-type="string" calcext:value-type="string">
            <text:p>輸入的時間戳為『毫秒』</text:p>
            <text:p>回傳使用callBackFunction</text:p>
          </table:table-cell>
          <table:table-cell office:value-type="string" calcext:value-type="string">
            <text:p>getHistoryDataByBaja("TPE_B1_EE_E4_R2F_NA_WHT_N1_A1", </text:p>
            <text:p>                                                1667232000000, </text:p>
            <text:p>                                                1667232000000, </text:p>
            <text:p>                                                "空調設備", </text:p>
            <text:p>                                                "Mitsubishi_Sup", </text:p>
            <text:p>                                                callbackForHistory); </text:p>
            <text:p/>
            <text:p>function callbackForHistory(result) </text:p>
            <text:p>{ </text:p>
            <text:p>    console.log(result); </text:p>
            <text:p>}</text:p>
          </table:table-cell>
          <table:table-cell office:value-type="string" calcext:value-type="string">
            <text:p>{ "count": 2, </text:p>
            <text:p>   "0": {</text:p>
            <text:p>           "deviceName":"空調設備", </text:p>
            <text:p>           "value":0, </text:p>
            <text:p>           "timestamp":"2022-Oct-25 16:52:00.017 PM UTC+08:00"</text:p>
            <text:p>          }, </text:p>
            <text:p>   "1": {</text:p>
            <text:p>           "deviceName":"空調設備", </text:p>
            <text:p>           "value":0, </text:p>
            <text:p>           "timestamp":"2022-Oct-25 16:52:00.017 PM UTC+08:00"</text:p>
            <text:p>          }</text:p>
            <text:p>}</text:p>
          </table:table-cell>
          <table:table-cell/>
        </table:table-row>
        <table:table-row table:style-name="ro3">
          <table:table-cell office:value-type="string" calcext:value-type="string">
            <text:p>取得異常資料</text:p>
          </table:table-cell>
          <table:table-cell office:value-type="string" calcext:value-type="string">
            <text:p>alarmbaja.js</text:p>
          </table:table-cell>
          <table:table-cell table:style-name="ce4" office:value-type="string" calcext:value-type="string">
            <text:p>getAlarmByBaja </text:p>
          </table:table-cell>
          <table:table-cell office:value-type="string" calcext:value-type="string">
            <text:p>1.開始日期的時間戳(毫秒) </text:p>
            <text:p>2.結束日期的時間戳(毫秒) </text:p>
            <text:p>3.是否復歸</text:p>
            <text:p>4.是否確認</text:p>
            <text:p>5.類別</text:p>
            <text:p>6.callback</text:p>
          </table:table-cell>
          <table:table-cell office:value-type="string" calcext:value-type="string">
            <text:p>JSON格式</text:p>
            <text:p>1.棟別-樓層: buildingFloorName_zh</text:p>
            <text:p>2.異常ID: uuid</text:p>
            <text:p>3.發生時間: timestamp</text:p>
            <text:p>4.異常類別: alarmClass</text:p>
            <text:p>5.設備編號: sourceName_zh</text:p>
            <text:p>6.異常原因: msgText</text:p>
            <text:p>7.Ack 確認: ackState</text:p>
            <text:p>8.復歸時間:normalTime</text:p>
          </table:table-cell>
          <table:table-cell office:value-type="string" calcext:value-type="string">
            <text:p>輸入的時間戳為『毫秒』 </text:p>
            <text:p>回傳使用callBackFunction</text:p>
          </table:table-cell>
          <table:table-cell office:value-type="string" calcext:value-type="string">
            <text:p>getAlarmByBaja(1667232000000, </text:p>
            <text:p>                             1667404800000, </text:p>
            <text:p>                             true, </text:p>
            <text:p>                             false, </text:p>
            <text:p>                             "AlarmClass_ELEV", </text:p>
            <text:p>                             callbackForAlarm); </text:p>
            <text:p/>
            <text:p>function callbackForAlarm(result) </text:p>
            <text:p>{ </text:p>
            <text:p>    console.log(result); </text:p>
            <text:p>}</text:p>
          </table:table-cell>
          <table:table-cell office:value-type="string" calcext:value-type="string">
            <text:p>{"count": 1, </text:p>
            <text:p> "0": {</text:p>
            <text:p>         "buildingFloorName_zh":"B1-R2F", </text:p>
            <text:p>         "uuid":"5e3efc1d-d2ab-409f-901b-5c771890da5b", </text:p>
            <text:p>         "timestamp":"2022-Nov-1 00:03:23.207 AM UTC+08:00", </text:p>
            <text:p>         "alarmClass":"AlarmClass_ELEV", </text:p>
            <text:p>         "sourceName_zh":"N1-TRIP", </text:p>
            <text:p>         "msgText":"", </text:p>
            <text:p>         "ackState":"1", </text:p>
            <text:p>         "normalTime":"2022-Nov-1 00:18:23.254 AM UTC+08:00"</text:p>
            <text:p>        }</text:p>
            <text:p>}</text:p>
          </table:table-cell>
          <table:table-cell/>
        </table:table-row>
        <table:table-row table:style-name="ro4">
          <table:table-cell office:value-type="string" calcext:value-type="string">
            <text:p>取得單一設備</text:p>
            <text:p>最新10筆異常資料</text:p>
          </table:table-cell>
          <table:table-cell office:value-type="string" calcext:value-type="string">
            <text:p>alarmbaja.js</text:p>
          </table:table-cell>
          <table:table-cell office:value-type="string" calcext:value-type="string">
            <text:p>getOneDeviceAlarmTop10ByBaja</text:p>
          </table:table-cell>
          <table:table-cell office:value-type="string" calcext:value-type="string">
            <text:p>1.設備路徑</text:p>
            <text:p>2.callback</text:p>
          </table:table-cell>
          <table:table-cell office:value-type="string" calcext:value-type="string">
            <text:p>JSON格式</text:p>
            <text:p>1.設備編號: uuid</text:p>
            <text:p>2.異常發生時間: timestamp</text:p>
            <text:p>3.設備路徑: sourceName</text:p>
            <text:p>4.告警狀態: sourceState</text:p>
            <text:p>4.異常原因: msgText</text:p>
            <text:p>5.ack狀態: ackState</text:p>
            <text:p>6.復歸時間: normalTime</text:p>
          </table:table-cell>
          <table:table-cell office:value-type="string" calcext:value-type="string">
            <text:p>回傳使用callBackFunction</text:p>
          </table:table-cell>
          <table:table-cell office:value-type="string" calcext:value-type="string">
            <text:p>getOneDeviceAlarmTop10ByBaja("TPE_B1_ELEV_EL_R2F_NA", </text:p>
            <text:p>                                                           CallbackForAlarmTop10);</text:p>
            <text:p/>
            <text:p>function callbackForAlarmTop10(result)         </text:p>
            <text:p>{             </text:p>
            <text:p>    console.log(result);         </text:p>
            <text:p>}</text:p>
          </table:table-cell>
          <table:table-cell office:value-type="string" calcext:value-type="string">
            <text:p>{"count": 10, </text:p>
            <text:p>    "0": {</text:p>
            <text:p>        "uuid":"43dc7846-bd96-4be2-ab35-f11aec729c60", </text:p>
            <text:p>        "timestamp":"2022-Nov-16 10:30:24.951 AM UTC+08:00", </text:p>
            <text:p>        "sourceName":"TPE_B1_ELEV_EL_R2F_NA_ELEV1_N1_TRIP", </text:p>
            <text:p>        "sourceState":"1", </text:p>
            <text:p>        "msgText":"", </text:p>
            <text:p>        "ackState":"1", </text:p>
            <text:p>        "normalTime":"1970-Jan-1 08:00:00.000 AM UTC+08:00"</text:p>
            <text:p>    }, </text:p>
            <text:p>    "1": {</text:p>
            <text:p>        "uuid":"7c309846-d862-4a8b-803b-cdc8e0efa092", </text:p>
            <text:p>        "timestamp":"2022-Nov-16 10:00:24.893 AM UTC+08:00", </text:p>
            <text:p>        "sourceName":"TPE_B1_ELEV_EL_R2F_NA_ELEV1_N1_TRIP", </text:p>
            <text:p>        "sourceState":"0", </text:p>
            <text:p>        "msgText":"", </text:p>
            <text:p>        "ackState":"1", </text:p>
            <text:p>        "normalTime":"2022-Nov-16 10:15:24.939 AM UTC+08:00"</text:p>
            <text:p>    }</text:p>
            <text:p>}</text:p>
          </table:table-cell>
          <table:table-cell office:value-type="string" calcext:value-type="string">
            <text:p>sourceState為0時，表示已恢復正常</text:p>
            <text:p>sourceState為1時，表示還在異常狀態</text:p>
          </table:table-cell>
        </table:table-row>
        <table:table-row table:style-name="ro5">
          <table:table-cell office:value-type="string" calcext:value-type="string">
            <text:p>取單一系統下 </text:p>
            <text:p>個別設備狀態</text:p>
          </table:table-cell>
          <table:table-cell office:value-type="string" calcext:value-type="string">
            <text:p>alarmbaja.js</text:p>
          </table:table-cell>
          <table:table-cell office:value-type="string" calcext:value-type="string">
            <text:p>getOneSystemAlarmStateByBaja</text:p>
          </table:table-cell>
          <table:table-cell office:value-type="string" calcext:value-type="string">
            <text:p>1.系統路徑</text:p>
            <text:p>2.callback</text:p>
          </table:table-cell>
          <table:table-cell office:value-type="string" calcext:value-type="string">
            <text:p>JSON格式</text:p>
            <text:p>1.設備編號: uuid</text:p>
            <text:p>2.設備路徑: sourceName</text:p>
            <text:p>3.設備狀態: sourceState</text:p>
          </table:table-cell>
          <table:table-cell office:value-type="string" calcext:value-type="string">
            <text:p>回傳使用callBackFunction</text:p>
          </table:table-cell>
          <table:table-cell office:value-type="string" calcext:value-type="string">
            <text:p>getOneSystemAlarmStateByBaja("TPE_B1_LT_L1", </text:p>
            <text:p>                                                          CallbackForOneSystemAlarmState);</text:p>
            <text:p/>
            <text:p>function callbackForOneSystemAlarmState(result)         </text:p>
            <text:p>{             </text:p>
            <text:p>    console.log(result);         </text:p>
            <text:p>}</text:p>
          </table:table-cell>
          <table:table-cell office:value-type="string" calcext:value-type="string">
            <text:p>{"count": 4, </text:p>
            <text:p>    "0": </text:p>
            <text:p>    {</text:p>
            <text:p>        "uuid":"40f39e71-7772-4bf8-b6e5-be5c9bb07db0", </text:p>
            <text:p>        "sourceName":"TPE_B1_LT_L1_U1F_NA_EHL_N1_ST", </text:p>
            <text:p>        "sourceState":"1"</text:p>
            <text:p>    }, </text:p>
            <text:p>    "1": </text:p>
            <text:p>    {</text:p>
            <text:p>        "uuid":"28d63f87-3b4f-4615-9413-8df5e82952f8", </text:p>
            <text:p>        "sourceName":"TPE_B1_LT_L1_U1F_NA_EHL_N1_ST", </text:p>
            <text:p>        "sourceState":"0"</text:p>
            <text:p>    }, </text:p>
            <text:p>    "2": </text:p>
            <text:p>    {</text:p>
            <text:p>        "uuid":"4bce6aef-b732-4894-803e-724cf5d4830b", </text:p>
            <text:p>        "sourceName":"TPE_B1_LT_L1_U1F_NA_EHL_N1_ST", </text:p>
            <text:p>        "sourceState":"0"</text:p>
            <text:p>    }, </text:p>
            <text:p>    "3": </text:p>
            <text:p>    {</text:p>
            <text:p>        "uuid":"dd93e3dc-0375-45b8-9c8c-230fb44bac4c", </text:p>
            <text:p>        "sourceName":"TPE_B1_LT_L1_U1F_NA_EHL_N1_ST", </text:p>
            <text:p>        "sourceState":"0"</text:p>
            <text:p>    }</text:p>
            <text:p>}</text:p>
          </table:table-cell>
          <table:table-cell office:value-type="string" calcext:value-type="string">
            <text:p>sourceState為0時，表示已恢復正常 </text:p>
            <text:p>sourceState為1時，表示還在異常狀態</text:p>
          </table:table-cell>
        </table:table-row>
        <table:table-row table:style-name="ro6" table:number-rows-repeated="8">
          <table:table-cell table:number-columns-repeated="9"/>
        </table:table-row>
        <table:table-row table:style-name="ro6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13:26:54.654000000</dc:date>
    <meta:editing-duration>PT41M3S</meta:editing-duration>
    <meta:editing-cycles>9</meta:editing-cycles>
    <meta:generator>LibreOffice/7.3.6.2$Windows_X86_64 LibreOffice_project/c28ca90fd6e1a19e189fc16c05f8f8924961e12e</meta:generator>
    <meta:document-statistic meta:table-count="1" meta:cell-count="43" meta:object-count="0"/>
  </office:meta>
</office:document-meta>
</file>